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5" style:family="paragraph">
      <style:paragraph-properties fo:margin-left="0cm" fo:margin-right="0cm" fo:margin-top="0cm" fo:margin-bottom="0cm" fo:line-height="0.423cm" fo:text-align="end" fo:text-indent="0cm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9764a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6"><text:span text:style-name="T3">La Comisión de Cultura y Medios de Comunicación Social ha considerado el proyecto de resolución </text:span><text:span text:style-name="T2">43100 <text:s/></text:span><text:span text:style-name="T5">CD-SOMOS VIDA Y <text:s/>FAMILIA</text:span><text:span text:style-name="T6"> de la diputada Armas Be</text:span><text:span text:style-name="T7">l</text:span><text:span text:style-name="T6">avi, por el cual esta Cámara resuelve presentar en el hall de la legislatura en la semana del 4 de julio, fecha en que se conmemora el inmigrante piamontés, el libro “Conversaciones, historias de mujeres italianas en la Argentina” de la Asociación Civil Mujeres Piemontesas de la <text:s/>República Argentina</text:span><text:span text:style-name="T3">; y, por las razones expuestas en los fundamentos y las que podrá dar el miembro informante, esta Comisión aconseja la aprobación del siguiente texto con modificaciones:</text:span></text:p>
      <text:p text:style-name="P6"/>
      <text:p text:style-name="P14">LA CÁMARA DE DIPUTADOS DE LA PROVINCIA</text:p>
      <text:p text:style-name="P14">RESUELVE:</text:p>
      <text:list xml:id="list3264079669" text:style-name="WWNum1">
        <text:list-item>
          <text:p text:style-name="P12"><text:span text:style-name="T3">Realizar la presentación del libro </text:span><text:span text:style-name="T4">Conversaciones. Historias de Mujeres Italianas en la Argentina</text:span><text:span text:style-name="T3"> de la Asociación Civil de Mujeres Piamontesas de la República Argentina (AMPRA) en el hall de la legislatura o en forma virtual.</text:span></text:p>
        </text:list-item>
      </text:list>
      <text:p text:style-name="P4"/>
      <text:list xml:id="list104746190749575" text:continue-numbering="true" text:style-name="WWNum1">
        <text:list-item>
          <text:p text:style-name="P10">Autorizar a la Secretaría Administrativa a efectuar las erogaciones que resulten pertinentes para la realización de la actividad.</text:p>
        </text:list-item>
      </text:list>
      <text:p text:style-name="P5"/>
      <text:list xml:id="list104746249664273" text:continue-numbering="true" text:style-name="WWNum1">
        <text:list-item>
          <text:p text:style-name="P10">Encomendar todo lo atinente a la organización, y coordinación de la actividad a la Dirección General de Ceremonial y Protocolo, y lo relativo a su difusión a la Dirección General de Prensa.</text:p>
        </text:list-item>
      </text:list>
      <text:p text:style-name="P5"/>
      <text:list xml:id="list104747080057504" text:continue-numbering="true" text:style-name="WWNum1">
        <text:list-item>
          <text:p text:style-name="P10">Regístrese, comuníquese y archívese.</text:p>
        </text:list-item>
      </text:list>
      <text:p text:style-name="P11">Sala de la Comisión en Zoom, 02 de junio de 2021.</text:p>
      <text:p text:style-name="P11">FIRMANTES: OLIVERA – DI STEFANO - BALAGUÉ – CIANCIO -</text:p>
      <text:p text:style-name="P11">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838cm" fo:margin-left="-2.138cm" fo:margin-top="0cm" fo:margin-bottom="0cm" table:align="left"/>
    </style:style>
    <style:style style:name="Table1.A" style:family="table-column">
      <style:table-column-properties style:column-width="17.63cm"/>
    </style:style>
    <style:style style:name="Table1.B" style:family="table-column">
      <style:table-column-properties style:column-width="1.2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2" text:visited-style-name="ListLabel_20_2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3T10:47:44.897214450</dc:date>
    <meta:editing-duration>PT24S</meta:editing-duration>
    <meta:editing-cycles>1</meta:editing-cycles>
    <meta:document-statistic meta:table-count="1" meta:image-count="1" meta:object-count="0" meta:page-count="1" meta:paragraph-count="12" meta:word-count="242" meta:character-count="1542" meta:non-whitespace-character-count="1304"/>
  </office:meta>
</office:document-meta>
</file>